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Anno 20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Costo complessivo personale a tempo indetermin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ategoria A             <text:s/></text:p>
          </table:table-cell>
          <table:table-cell table:style-name="ce1"/>
          <table:table-cell office:value-type="currency" office:value="58480165" table:style-name="ce4">
            <text:p>€ 58.480.16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tegoria B             <text:s/></text:p>
          </table:table-cell>
          <table:table-cell table:style-name="ce1"/>
          <table:table-cell office:value-type="currency" office:value="41572189" table:style-name="ce4">
            <text:p>€ 41.572.189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Costo del personale a tempo indeterminato assegnato in diretta collabor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ategoria A           </text:p>
          </table:table-cell>
          <table:table-cell table:style-name="ce1"/>
          <table:table-cell office:value-type="currency" office:value="262788.12" table:style-name="ce4">
            <text:p>€ 262.78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tegoria B            </text:p>
          </table:table-cell>
          <table:table-cell table:style-name="ce1"/>
          <table:table-cell office:value-type="currency" office:value="183950.15" table:style-name="ce4">
            <text:p>€ 183.950</text:p>
          </table:table-cell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vnapoli</meta:initial-creator>
    <dc:creator>Cuccu Emanuela</dc:creator>
    <meta:creation-date>2016-06-23T12:41:05Z</meta:creation-date>
    <dc:date>2022-11-14T13:56:22Z</dc:date>
  </office:meta>
</office:document-meta>
</file>